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Hledám zdravotní sestru pro příležitostnou práci v ordinaci praktického lékaře při zástupu.</text:p>
      <text:p text:style-name="P2">MUDr. Petr Šusta, Na Štěpáně 149, 27742 Obříství.</text:p>
      <text:p text:style-name="P2">Tel.: 3156850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5T08:45:00.45</meta:creation-date>
    <dc:date>2020-10-05T08:55:43.87</dc:date>
    <meta:editing-duration>PT10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" meta:word-count="22" meta:character-count="155"/>
  </office:meta>
</office:document-meta>
</file>